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T Astra Sans" svg:font-family="&quot;PT Astra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5pt" style:font-size-asian="15pt" style:font-size-complex="15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СПИСОК ДЕТЕЙ</text:p>
            <text:p>на получение путевк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2" table:style-name="ce7">
            <text:p>ДОЛ "УРАЛЬСКИЕ САМОЦВЕТЫ" г. Сысерть</text:p>
            <text:p>( для детей, проживающих в Сысертском МО)</text:p>
          </table:table-cell>
          <table:covered-table-cell table:number-columns-repeated="2"/>
          <table:table-cell table:number-columns-repeated="16381"/>
        </table:table-row>
        <table:table-row table:style-name="ro3" table:visibility="collapse">
          <table:covered-table-cell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4">
            <text:p>№</text:p>
          </table:table-cell>
          <table:table-cell office:value-type="string" table:style-name="ce4">
            <text:p>Номер путевки</text:p>
          </table:table-cell>
          <table:table-cell office:value-type="string" table:style-name="ce4">
            <text:p>Время отдыха</text:p>
          </table:table-cell>
          <table:table-cell table:number-columns-repeated="1638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17456176362010</text:p>
          </table:table-cell>
          <table:table-cell office:value-type="string" table:style-name="ce5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17456176362011</text:p>
          </table:table-cell>
          <table:table-cell office:value-type="string" table:style-name="ce5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17456285610150</text:p>
          </table:table-cell>
          <table:table-cell office:value-type="string" table:style-name="ce5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17456339778971</text:p>
          </table:table-cell>
          <table:table-cell office:value-type="string" table:style-name="ce5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17456339778970</text:p>
          </table:table-cell>
          <table:table-cell office:value-type="string" table:style-name="ce5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17458167834170</text:p>
          </table:table-cell>
          <table:table-cell office:value-type="string" table:style-name="ce5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17458986052290</text:p>
          </table:table-cell>
          <table:table-cell office:value-type="string" table:style-name="ce5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17459856074980</text:p>
          </table:table-cell>
          <table:table-cell office:value-type="string" table:style-name="ce5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17456220393550</text:p>
          </table:table-cell>
          <table:table-cell office:value-type="string" table:style-name="ce5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17457089452450</text:p>
          </table:table-cell>
          <table:table-cell office:value-type="string" table:style-name="ce5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17457228261860</text:p>
          </table:table-cell>
          <table:table-cell office:value-type="string" table:style-name="ce5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17456176071700</text:p>
          </table:table-cell>
          <table:table-cell office:value-type="string" table:style-name="ce5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17456439683950</text:p>
          </table:table-cell>
          <table:table-cell office:value-type="string" table:style-name="ce5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5">
            <text:p>Свободные места</text:p>
          </table:table-cell>
          <table:table-cell office:value-type="string" table:style-name="ce5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Свободные места</text:p>
          </table:table-cell>
          <table:table-cell office:value-type="string" table:style-name="ce5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Свободные места</text:p>
          </table:table-cell>
          <table:table-cell office:value-type="string" table:style-name="ce5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5">
            <text:p>Свободные места</text:p>
          </table:table-cell>
          <table:table-cell office:value-type="string" table:style-name="ce5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5">
            <text:p>Свободные места</text:p>
          </table:table-cell>
          <table:table-cell office:value-type="string" table:style-name="ce5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5">
            <text:p>Свободные места</text:p>
          </table:table-cell>
          <table:table-cell office:value-type="string" table:style-name="ce5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5">
            <text:p>Свободные места</text:p>
          </table:table-cell>
          <table:table-cell office:value-type="string" table:style-name="ce5">
            <text:p>Лето 1 смена (27.05.2025 - 09.06.2025)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T Astra Sans" svg:font-family="&quot;PT Astra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top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wrap-option="wra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wrap-option="wrap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wrap-option="wra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wrap-option="wrap" fo:background-color="transparent"/>
      <style:text-properties fo:color="#000000"/>
    </style:style>
    <style:style style:name="Hyperlink" style:family="table-cell" style:data-style-name="N0">
      <style:table-cell-properties style:vertical-align="top" fo:wrap-option="wra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wrap-option="wrap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 fo:background-color="transparent"/>
    </style:style>
    <style:style style:name="Text" style:family="table-cell" style:data-style-name="N0">
      <style:table-cell-properties style:vertical-align="top" fo:wrap-option="wrap" fo:background-color="transparent"/>
    </style:style>
    <style:style style:name="Warning" style:family="table-cell" style:data-style-name="N0">
      <style:table-cell-properties style:vertical-align="top" fo:wrap-option="wra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PT Astra Sans" style:font-name-asian="PT Astra Sans" style:font-name-complex="PT Astra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title>Таблица</dc:title>
    <dc:creator>Пользователь</dc:creator>
    <meta:creation-date>2025-04-30T13:54:52Z</meta:creation-date>
    <dc:date>2025-04-30T10:05:17Z</dc:date>
    <meta:template xlink:href="../../../../../../../usr/lib/libreoffice/share/template/common/ШАБЛОН_ЭЛЕКТРОННОЙ_ТАБЛИЦЫ_2019-07-22.ots" xlink:type="simple"/>
    <meta:editing-cycles>3</meta:editing-cycles>
    <meta:editing-duration>PT368S</meta:editing-duration>
  </office:meta>
</office:document-meta>
</file>