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1" svg:font-family="&quot;Liberation Serif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1" style:font-name-asian="Liberation Serif1" style:font-name-complex="Liberation Serif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СПИСОК ДЕТЕЙ</text:p>
            <text:p>на получение путевк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14">
            <text:p>ДОЛ "УРАЛЬСКИЕ САМОЦВЕТЫ" г. Сысерть</text:p>
            <text:p>( для детей, проживающих в Сысертском МО)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№</text:p>
          </table:table-cell>
          <table:table-cell office:value-type="string" table:style-name="ce2">
            <text:p>Номер путевки</text:p>
          </table:table-cell>
          <table:table-cell office:value-type="string" table:style-name="ce2">
            <text:p>Время отдыха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1745621572910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1745711262871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17457112628711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1745717362163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1745884182274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17458841822741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1746487349759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17464873497591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17464873497592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17464873497593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1745623297389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17456232973891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1745617722289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1745617727639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1745618272033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1745617642605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1745617698353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17456176983531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1745618633045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17456196147560</text:p>
          </table:table-cell>
          <table:table-cell office:value-type="string" table:style-name="ce3">
            <text:p>Лето 2 смена (11.06.2025 - 24.06.2025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12">
            <text:p>РЕЗЕРВ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1745617607200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1745617608139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1745617616067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1745617666870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1745617666870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1745617722094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1745617751653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1745617751653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17456177516532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1745617779315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1745618022484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1745618036665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174561819702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1745618426415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1745619321425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1745619321425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1745620553340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1745623718717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174562403126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1745627344140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1745627344140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1745630543228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1745630823929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1745630823929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174563092183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1745631309154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4">
            <text:p>174563878727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1745649454531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1745663953648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4">
            <text:p>1745663953648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4">
            <text:p>1745672648193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1745704736203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1745746849700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1746157677128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4">
            <text:p>1746231425017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4">
            <text:p>17464873497594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1746492117423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4">
            <text:p>1746492117423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4">
            <text:p>1746524994859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174652824614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1745629243964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1745627456215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17456274562151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174565229756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4">
            <text:p>1745704731433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4">
            <text:p>1745722908942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1745725266547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17461600109870</text:p>
          </table:table-cell>
          <table:table-cell office:value-type="string" table:style-name="ce11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1" svg:font-family="&quot;Liberation Serif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  <style:text-properties fo:color="#000000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Таблица</dc:title>
    <dc:creator>Пользователь</dc:creator>
    <meta:creation-date>2025-04-30T14:04:31Z</meta:creation-date>
    <dc:date>2025-04-30T10:05:34Z</dc:date>
    <meta:template xlink:href="../../../../../../../usr/lib/libreoffice/share/template/common/ШАБЛОН_ЭЛЕКТРОННОЙ_ТАБЛИЦЫ_2019-07-22.ots" xlink:type="simple"/>
    <meta:editing-cycles>2</meta:editing-cycles>
    <meta:editing-duration>PT1047S</meta:editing-duration>
  </office:meta>
</office:document-meta>
</file>