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2pt" style:font-size-asian="22pt" style:font-size-complex="2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2pt" style:font-size-asian="22pt" style:font-size-complex="2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2pt" style:font-size-asian="22pt" style:font-size-complex="2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2pt" style:font-size-asian="22pt" style:font-size-complex="2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СПИСОК ДЕТЕЙ</text:p>
            <text:p>на получение путевк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2" table:style-name="ce4">
            <text:p>ДОЛ "УРАЛЬСКИЕ САМОЦВЕТЫ" г. Сысерть</text:p>
            <text:p>( для детей, проживающих в Сысертском МО)</text:p>
          </table:table-cell>
          <table:covered-table-cell table:number-columns-repeated="2"/>
          <table:table-cell table:number-columns-repeated="16381"/>
        </table:table-row>
        <table:table-row table:style-name="ro3" table:visibility="collapse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№</text:p>
          </table:table-cell>
          <table:table-cell office:value-type="string" table:style-name="ce8">
            <text:p>Номер путевки</text:p>
          </table:table-cell>
          <table:table-cell office:value-type="string" table:style-name="ce2">
            <text:p>Время отдыха</text:p>
          </table:table-cell>
          <table:table-cell table:number-columns-repeated="1638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10">
            <text:p>1745623184281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0">
            <text:p>1745714498495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0">
            <text:p>1746314310477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0">
            <text:p>1746362296200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0">
            <text:p>1745617609492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10">
            <text:p>17456176094921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0">
            <text:p>1745624159194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0">
            <text:p>1745627400294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10">
            <text:p>1745628032811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10">
            <text:p>17456280328111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10">
            <text:p>1745617673534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10">
            <text:p>1745617744568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0">
            <text:p>1745617603554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10">
            <text:p>1745617604354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10">
            <text:p>1745617620875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10">
            <text:p>1745617712041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10">
            <text:p>17456177120411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0">
            <text:p>17456176035540</text:p>
          </table:table-cell>
          <table:table-cell office:value-type="string" table:style-name="ce7">
            <text:p>Лето 5 смена (02.08.2025 - 15.08.2025)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2" table:style-name="ce13">
            <text:p>РЕЗЕРВ</text:p>
          </table:table-cell>
          <table:covered-table-cell table:number-columns-repeated="2"/>
          <table:table-cell table:number-columns-repeated="16381"/>
        </table:table-row>
        <table:table-row table:style-name="ro7">
          <table:covered-table-cell/>
          <table:covered-table-cell table:number-columns-repeated="2"/>
          <table:table-cell table:number-columns-repeated="16381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12">
            <text:p>1745618160109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12">
            <text:p>1745618160109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12">
            <text:p>17456181601092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2">
            <text:p>174561963538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12">
            <text:p>1745619635382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12">
            <text:p>1745619704706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12">
            <text:p>1745620059083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2">
            <text:p>1745627182697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12">
            <text:p>1745627423156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12">
            <text:p>1745627423156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12">
            <text:p>174562844597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2">
            <text:p>1745628445972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12">
            <text:p>1745638084351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12">
            <text:p>174564639730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12">
            <text:p>1745657813054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12">
            <text:p>1745675677170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12">
            <text:p>1745675980821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12">
            <text:p>1745726654873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12">
            <text:p>17457266548732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12">
            <text:p>1745735505227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12">
            <text:p>1746314591294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12">
            <text:p>174632095416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12">
            <text:p>174561792088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12">
            <text:p>1745618373446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12">
            <text:p>1745618800843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12">
            <text:p>1745619428150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12">
            <text:p>1745621144329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12">
            <text:p>174562464759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12">
            <text:p>1745647100866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12">
            <text:p>1745667582517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style-name="ce12">
            <text:p>1746333083313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style-name="ce12">
            <text:p>1745618000926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12">
            <text:p>1745618002221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2">
            <text:p>1745619201260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12">
            <text:p>1745619201260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12">
            <text:p>1745619510857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12">
            <text:p>1745619510857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12">
            <text:p>1745619960106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12">
            <text:p>1745622018939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style-name="ce12">
            <text:p>1745622018939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12">
            <text:p>1745624970294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12">
            <text:p>1745625214805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style-name="ce12">
            <text:p>1745625214805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12">
            <text:p>1745627109998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12">
            <text:p>1745632541719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style-name="ce12">
            <text:p>174564525983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string" table:style-name="ce12">
            <text:p>1745663306566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8" table:style-name="ce6">
            <text:p>48</text:p>
          </table:table-cell>
          <table:table-cell office:value-type="string" table:style-name="ce12">
            <text:p>1745704695940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string" table:style-name="ce12">
            <text:p>1745704695940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50" table:style-name="ce6">
            <text:p>50</text:p>
          </table:table-cell>
          <table:table-cell office:value-type="string" table:style-name="ce12">
            <text:p>1745705923487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51" table:style-name="ce6">
            <text:p>51</text:p>
          </table:table-cell>
          <table:table-cell office:value-type="string" table:style-name="ce12">
            <text:p>1745708726225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52" table:style-name="ce6">
            <text:p>52</text:p>
          </table:table-cell>
          <table:table-cell office:value-type="string" table:style-name="ce12">
            <text:p>174571185103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12">
            <text:p>17457118510321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54" table:style-name="ce6">
            <text:p>54</text:p>
          </table:table-cell>
          <table:table-cell office:value-type="string" table:style-name="ce12">
            <text:p>1745848227673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string" table:style-name="ce12">
            <text:p>1745925154686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string" table:style-name="ce12">
            <text:p>17459703522820</text:p>
          </table:table-cell>
          <table:table-cell office:value-type="string" table:style-name="ce7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transparent"/>
    </style:style>
    <style:style style:name="Hyperlink" style:family="table-cell" style:data-style-name="N0">
      <style:table-cell-properties style:vertical-align="top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/>
    </style:style>
    <style:style style:name="Text" style:family="table-cell" style:data-style-name="N0">
      <style:table-cell-properties style:vertical-align="top" fo:wrap-option="wrap" fo:background-color="transparent"/>
    </style:style>
    <style:style style:name="Warning" style:family="table-cell" style:data-style-name="N0">
      <style:table-cell-properties style:vertical-align="top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PT Astra Sans" style:font-name-asian="PT Astra Sans" style:font-name-complex="PT Astra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Таблица</dc:title>
    <dc:creator>Пользователь</dc:creator>
    <meta:creation-date>2025-04-30T14:16:49Z</meta:creation-date>
    <dc:date>2025-04-30T09:59:58Z</dc:date>
    <meta:template xlink:href="../../../../../../../usr/lib/libreoffice/share/template/common/ШАБЛОН_ЭЛЕКТРОННОЙ_ТАБЛИЦЫ_2019-07-22.ots" xlink:type="simple"/>
    <meta:editing-cycles>2</meta:editing-cycles>
    <meta:editing-duration>PT304S</meta:editing-duration>
  </office:meta>
</office:document-meta>
</file>